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ook Antiqua" svg:font-family="'Book Antiqua', serif"/>
    <style:font-face style:name="DejaVu Sans" svg:font-family="'DejaVu Sans'" style:font-family-generic="swiss"/>
    <style:font-face style:name="DejaVu Serif" svg:font-family="'DejaVu Serif'" style:font-family-generic="roma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Text_20_body">
      <style:text-properties fo:color="#000000" loext:opacity="100%" style:font-name="Book Antiqua" fo:font-size="16pt" fo:background-color="transparent"/>
    </style:style>
    <style:style style:name="P3" style:family="paragraph" style:parent-style-name="Text_20_body">
      <style:text-properties fo:color="#000000" loext:opacity="100%" style:font-name="Book Antiqua" fo:font-size="14pt" fo:background-color="transparent"/>
    </style:style>
    <style:style style:name="P4" style:family="paragraph" style:parent-style-name="Text_20_body">
      <style:text-properties fo:color="#000000" loext:opacity="100%" style:font-name="Book Antiqua"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 Deutschland fällt nichts nur vom Himmel, auch die Staatsleistungen nicht! </text:p>
      <text:p text:style-name="P3">Kleiner Abriss der Verträge und Verfassungen der deutschen Reiche und Republiken im Hinblick auf die so genannten Staatsleistungen.</text:p>
      <text:p text:style-name="P4">Verfassungen und verfassungsartige Verträge sind keine Erfindung der Neuzeit sondern gehen mit der Entwicklung eines organisierten Staatswesens einher. Auch die mit dem Reichsdeputationshauptschluß von 1803 beschlossenen Staatsleistungen haben ihre historischen Ursachen und Vorläufer. Der Referent gibt einen kurzen Überblick als Grundlage für weiterführende Diskussione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ook Antiqua" svg:font-family="'Book Antiqua', serif"/>
    <style:font-face style:name="DejaVu Sans" svg:font-family="'DejaVu Sans'" style:font-family-generic="swiss"/>
    <style:font-face style:name="DejaVu Serif" svg:font-family="'DejaVu Serif'" style:font-family-generic="roma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5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esius </meta:initial-creator>
    <meta:creation-date>2015-10-05T16:04:47.166821098</meta:creation-date>
    <meta:generator>LibreOffice/7.3.7.2$Linux_X86_64 LibreOffice_project/30$Build-2</meta:generator>
    <dc:date>2024-08-12T17:49:17.432590964</dc:date>
    <meta:editing-duration>PT3M5S</meta:editing-duration>
    <meta:editing-cycles>2</meta:editing-cycles>
    <meta:document-statistic meta:table-count="0" meta:image-count="0" meta:object-count="0" meta:page-count="1" meta:paragraph-count="3" meta:word-count="73" meta:character-count="581" meta:non-whitespace-character-count="510"/>
  </office:meta>
</office:document-meta>
</file>