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64eb"/>
    </style:style>
    <style:style style:name="P2" style:family="paragraph" style:parent-style-name="Standard">
      <style:text-properties officeooo:rsid="001ff22a" officeooo:paragraph-rsid="001ff22a"/>
    </style:style>
    <style:style style:name="P3" style:family="paragraph" style:parent-style-name="Standard">
      <style:text-properties officeooo:rsid="00205e25" officeooo:paragraph-rsid="00205e25"/>
    </style:style>
    <style:style style:name="T1" style:family="text">
      <style:text-properties officeooo:rsid="001f64eb"/>
    </style:style>
    <style:style style:name="T2" style:family="text">
      <style:text-properties officeooo:rsid="00205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ie Menschheit im Anthropozän</text:h>
      <text:p text:style-name="Standard"/>
      <text:p text:style-name="Standard">„Die Menschheit im Anthropozän“ lautet <text:s/>das Schwerpunktthema 2024 der Giordano-Bruno-Stiftung.</text:p>
      <text:p text:style-name="Standard"/>
      <text:p text:style-name="P1"><text:span text:style-name="T1">Der Begriff „Anthropozän“ </text:span>wurde <text:span text:style-name="T1">( lt. Wikipedia) im Jahr </text:span>2000 vom niederländischen Chemiker und Atmosphärenforscher Paul Crutzen gemeinsam mit Eugene F.<text:a xlink:type="simple" xlink:href="https://de.wikipedia.org/wiki/Eugene_F._Stoermer" text:style-name="Internet_20_link" text:visited-style-name="Visited_20_Internet_20_Link"> </text:a>Stoermer in die Diskussion eingebracht: Die beiden Wissenschaftler wollen damit ausdrücken, dass die Menschheit zu einem geologischen Faktor geworden sei.</text:p>
      <text:p text:style-name="P1">Seitdem wird er auch unabhängig von der Geologie für das Konzept einer anthropogen überformten Erde in kulturellen Kontexten verwendet.</text:p>
      <text:p text:style-name="P1"/>
      <text:p text:style-name="P2">Der Einfluß des Menschen auf die gesamte Umwelt ist heute umfassend messbar und unbestritten.</text:p>
      <text:p text:style-name="P2"/>
      <text:p text:style-name="P2">Allerdings wird dieser Begriff häufig eher negativ konotiert: „Der Mensch bringt das Gleichgewicht des Systems Erde durcheinander“ „Der Mensch richtet unsere Welt zugrunde.“ Weltuntergangszenarien folgen diesen Aussagen.</text:p>
      <text:p text:style-name="P2"/>
      <text:p text:style-name="P2">Bei all dem unbest<text:span text:style-name="T2">r</text:span>eitbaren Eingriffen des <text:span text:style-name="T2">M</text:span>enschen ist es für Humanisten eine Herausforderung im Gedanken der evolutionären Entwicklung, zu schauen wie stehen wir im Rahmen dieser Entwicklung?</text:p>
      <text:p text:style-name="P2">Stimmen wir ein in den Kanon der Endzeitparolen und Hoffnungslosigkeit oder sehen wir die positiven Potentiale der Menschheit? </text:p>
      <text:p text:style-name="P2">Wo sind unsere Möglichkeiten? <text:span text:style-name="T2">Können wir als Einzelne Einfluß nehmen? Kommt es auf meinen „Fußabdruck an? Haben wir Grund zur Hoffnung?</text:span></text:p>
      <text:p text:style-name="P3">Wir laden zur Diskussion ein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esius </meta:initial-creator>
    <meta:creation-date>2015-10-05T16:04:47.166821098</meta:creation-date>
    <meta:generator>LibreOffice/7.3.7.2$Linux_X86_64 LibreOffice_project/30$Build-2</meta:generator>
    <dc:date>2024-01-31T17:21:16.537817688</dc:date>
    <meta:editing-duration>PT5M23S</meta:editing-duration>
    <meta:editing-cycles>2</meta:editing-cycles>
    <meta:document-statistic meta:table-count="0" meta:image-count="0" meta:object-count="0" meta:page-count="1" meta:paragraph-count="10" meta:word-count="186" meta:character-count="1362" meta:non-whitespace-character-count="1184"/>
  </office:meta>
</office:document-meta>
</file>